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in" fo:margin-bottom="0.139in" loext:contextual-spacing="false" fo:line-height="115%" fo:text-align="start" style:justify-single-word="false" fo:orphans="0" fo:widows="0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P6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  <style:text-properties style:font-name="Verdana" fo:font-size="12pt" fo:font-style="italic" style:font-name-asian="Verdana1" style:font-size-asian="12pt" style:font-style-asian="italic" style:font-name-complex="Verdana1" style:font-size-complex="12pt" fo:background-color="#ffffff"/>
    </style:style>
    <style:style style:name="P7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8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  <style:text-properties style:text-position="super 58%"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5" style:family="text">
      <style:text-properties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 fo:background-color="#ffffff"/>
    </style:style>
    <style:style style:name="T6" style:family="text">
      <style:text-properties style:text-position="super 58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text-position="sub 58%" style:font-name="Verdana" fo:font-size="12pt" style:font-name-asian="Verdana1" style:font-size-asian="12pt" style:font-name-complex="Verdan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QUARELA </text:span></text:p>
      <text:p text:style-name="P3"/>
      <text:p text:style-name="P3"/>
      <text:p text:style-name="P7"><text:span text:style-name="T3">Numa folha qualquer eu desenho um sol amarelo</text:span></text:p>
      <text:p text:style-name="P7"><text:span text:style-name="T3">E com cinco ou seis retas é fácil fazer um castelo</text:span></text:p>
      <text:p text:style-name="P7"><text:span text:style-name="T3">Corro o lápis em torno da mão e me dou uma luva</text:span></text:p>
      <text:p text:style-name="P7"><text:span text:style-name="T3">E se faço chover com dois riscos tem um guarda-chuva</text:span></text:p>
      <text:p text:style-name="P3"/>
      <text:p text:style-name="P7"><text:span text:style-name="T2">Se um pinguinho de tinta cai num pedacinho azul do papel</text:span></text:p>
      <text:p text:style-name="P7"><text:span text:style-name="T2">Num instante imagino uma linda gaivota a voar no céu </text:span></text:p>
      <text:p text:style-name="P8"/>
      <text:p text:style-name="P7"><text:span text:style-name="T3">Vai voando contornando a imensa curva norte e sul</text:span></text:p>
      <text:p text:style-name="P7"><text:span text:style-name="T3">Vou com ela viajando Havaí Pequim ou Istambul</text:span></text:p>
      <text:p text:style-name="P3"/>
      <text:p text:style-name="P7"><text:span text:style-name="T2">Pinto um barco à vela branco navegando </text:span></text:p>
      <text:p text:style-name="P7"><text:span text:style-name="T2">É tanto céu e mar num beijo azul</text:span></text:p>
      <text:p text:style-name="P7"><text:span text:style-name="T2">Entre as nuvens vem surgindo um lindo avião rosa e grená</text:span></text:p>
      <text:p text:style-name="P7"><text:span text:style-name="T2">Tudo em volta colorindo com suas luzes a piscar</text:span></text:p>
      <text:p text:style-name="P3"/>
      <text:p text:style-name="P7"><text:span text:style-name="T3">Basta imaginar e ele está partindo sereno lindo e se a gente quiser </text:span></text:p>
      <text:p text:style-name="P7"><text:span text:style-name="T3">Ele vai pousar </text:span></text:p>
      <text:p text:style-name="P3"/>
      <text:p text:style-name="P3"/>
      <text:p text:style-name="P3"/>
      <text:p text:style-name="P4"/>
      <text:p text:style-name="P4"><text:soft-page-break/></text:p>
      <text:p text:style-name="P5"/>
      <text:p text:style-name="P7"><text:span text:style-name="T5">(Instrumental)</text:span></text:p>
      <text:p text:style-name="P6"/>
      <text:p text:style-name="P7"><text:span text:style-name="T4">Nessa estrada, não nos cabe conhecer ou ver o que virá</text:span></text:p>
      <text:p text:style-name="P7"><text:span text:style-name="T4">O fim dela, ninguém sabe bem ao certo onde vai dar</text:span></text:p>
      <text:p text:style-name="P7"><text:span text:style-name="T4">Vamos todos numa linda passarela</text:span></text:p>
      <text:p text:style-name="P7"><text:span text:style-name="T4">De uma aquarela que, um dia, enfim</text:span></text:p>
      <text:p text:style-name="P7"><text:span text:style-name="T4">Descolorirá</text:span></text:p>
      <text:p text:style-name="P5"/>
      <text:p text:style-name="P7"><text:span text:style-name="T3">Que descolorirá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169" meta:character-count="873" meta:non-whitespace-character-count="721"/>
    <meta:generator>LibreOfficeDev/6.0.5.2$Linux_X86_64 LibreOffice_project/</meta:generator>
  </office:meta>
</office:document-meta>
</file>